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108.37mm"/>
    </style:style>
    <style:style style:name="co4" style:family="table-column">
      <style:table-column-properties fo:break-before="auto" style:column-width="161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Componente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mmento</text:p>
          </table:table-cell>
        </table:table-row>
        <table:table-row table:style-name="ro1">
          <table:table-cell/>
          <table:table-cell office:value-type="string" calcext:value-type="string">
            <text:p>Board</text:p>
          </table:table-cell>
          <table:table-cell office:value-type="float" office:value="96.2" calcext:value-type="float">
            <text:p>96,2</text:p>
          </table:table-cell>
          <table:table-cell office:value-type="string" calcext:value-type="string">
            <text:p>3 porte</text:p>
          </table:table-cell>
          <table:table-cell office:value-type="string" calcext:value-type="string">
            <text:p>Opzione a due porte euro 88.73 – Opzione a quattro porte 101.81</text:p>
          </table:table-cell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office:value-type="float" office:value="9.34" calcext:value-type="float">
            <text:p>9,34</text:p>
          </table:table-cell>
          <table:table-cell office:value-type="string" calcext:value-type="string">
            <text:p>Da scegliere rosso/blu/ner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wer Supply</text:p>
          </table:table-cell>
          <table:table-cell office:value-type="float" office:value="4.11" calcext:value-type="float">
            <text:p>4,11</text:p>
          </table:table-cell>
          <table:table-cell office:value-type="string" calcext:value-type="string">
            <text:p>Con presa E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SD</text:p>
          </table:table-cell>
          <table:table-cell office:value-type="float" office:value="13.54" calcext:value-type="float">
            <text:p>13,54</text:p>
          </table:table-cell>
          <table:table-cell office:value-type="string" calcext:value-type="string">
            <text:p>16GB mSa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PEX-RPSMA-Antenn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Aliexpress? Differenza 2.4/5ghz</text:p>
          </table:table-cell>
          <table:table-cell table:style-name="ce2" office:value-type="string" calcext:value-type="string">
            <text:p><text:a xlink:href="https://www.aliexpress.com/item/32770053935.html" xlink:type="simple">https://www.aliexpress.com/item/32770053935.html</text:a></text:p>
          </table:table-cell>
        </table:table-row>
        <table:table-row table:style-name="ro1">
          <table:table-cell/>
          <table:table-cell office:value-type="string" calcext:value-type="string">
            <text:p>WLE200N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express? Scheda low end</text:p>
          </table:table-cell>
          <table:table-cell table:style-name="ce2" office:value-type="string" calcext:value-type="string">
            <text:p><text:a xlink:href="https://www.aliexpress.com/item/4000222583899.html" xlink:type="simple">https://www.aliexpress.com/item/4000222583899.html</text:a> Da Aliexpress sono “ricondizionate”</text:p>
          </table:table-cell>
        </table:table-row>
        <table:table-row table:style-name="ro1">
          <table:table-cell/>
          <table:table-cell office:value-type="string" calcext:value-type="string">
            <text:p>WLE600V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iexpress? Scheda migliore, dovrebbe supportare AP a 5ghz</text:p>
          </table:table-cell>
          <table:table-cell table:style-name="ce2" office:value-type="string" calcext:value-type="string">
            <text:p><text:a xlink:href="https://www.aliexpress.com/item/32868979979.html" xlink:type="simple">https://www.aliexpress.com/item/32868979979.html</text:a></text:p>
          </table:table-cell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number-columns-repeated="3"/>
          <table:table-cell table:style-name="ce1" office:value-type="string" calcext:value-type="string">
            <text:p>Con IVA 22%</text:p>
          </table:table-cell>
          <table:table-cell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office:value-type="string" calcext:value-type="string">
            <text:p>Costo 1 – WLE200NX</text:p>
          </table:table-cell>
          <table:table-cell table:formula="of:=SUM([.C4:.C9])" office:value-type="float" office:value="133.69" calcext:value-type="float">
            <text:p>133,69</text:p>
          </table:table-cell>
          <table:table-cell table:formula="of:=[.C13]+[.C13]*0.22" office:value-type="float" office:value="163.1018" calcext:value-type="float">
            <text:p>163,10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sto 2 – WLE600VX</text:p>
          </table:table-cell>
          <table:table-cell table:formula="of:=SUM([.C4:.C8];[.C10])" office:value-type="float" office:value="143.69" calcext:value-type="float">
            <text:p>143,69</text:p>
          </table:table-cell>
          <table:table-cell table:formula="of:=[.C14]+[.C14]*0.22" office:value-type="float" office:value="175.3018" calcext:value-type="float">
            <text:p>175,3018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Totale * 30</text:p>
          </table:table-cell>
          <table:table-cell office:value-type="string" calcext:value-type="string">
            <text:p>WLE200NX</text:p>
          </table:table-cell>
          <table:table-cell table:formula="of:=[.C13]*30" office:value-type="float" office:value="4010.7" calcext:value-type="float">
            <text:p>4010,7</text:p>
          </table:table-cell>
          <table:table-cell table:formula="of:=[.C16]+[.C16]*0.22" office:value-type="float" office:value="4893.054" calcext:value-type="float">
            <text:p>4893,0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WLE600VX</text:p>
          </table:table-cell>
          <table:table-cell table:formula="of:=[.C14]*30" office:value-type="float" office:value="4310.7" calcext:value-type="float">
            <text:p>4310,7</text:p>
          </table:table-cell>
          <table:table-cell table:formula="of:=[.C17]+[.C17]*0.22" office:value-type="float" office:value="5259.054" calcext:value-type="float">
            <text:p>5259,05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/00/0000</text:date>, <text:time style:data-style-name="N2" text:time-value="21:16:30.6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23:54:33.549000000</meta:creation-date>
    <dc:date>2020-03-21T21:21:27.477000000</dc:date>
    <meta:editing-duration>PT25M31S</meta:editing-duration>
    <meta:editing-cycles>12</meta:editing-cycles>
    <meta:generator>LibreOffice/6.3.3.2$Windows_X86_64 LibreOffice_project/a64200df03143b798afd1ec74a12ab50359878ed</meta:generator>
    <meta:document-statistic meta:table-count="1" meta:cell-count="44" meta:object-count="0"/>
  </office:meta>
</office:document-meta>
</file>